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center" style:vertical-align="auto" fo:margin-bottom="0.1041in"/>
      <style:text-properties style:font-name="Times New Roman" style:font-name-asian="Times New Roman" style:font-name-complex="Times New Roman" fo:font-weight="bold" style:font-weight-asian="bold" style:font-weight-complex="bold" fo:letter-spacing="-0.0062in" fo:font-size="16pt" style:font-size-asian="16pt" style:font-size-complex="16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text-align="center" style:vertical-align="auto" fo:margin-bottom="0.1041in"/>
      <style:text-properties style:font-name="Times New Roman" style:font-name-asian="Times New Roman" style:font-name-complex="Times New Roman" fo:font-weight="bold" style:font-weight-asian="bold" style:font-weight-complex="bold" fo:letter-spacing="-0.0062in" fo:font-size="16pt" style:font-size-asian="16pt" style:font-size-complex="16pt" style:language-asian="pl" style:country-asian="PL" style:language-complex="ar" style:country-complex="SA" fo:hyphenate="true"/>
    </style:style>
    <style:style style:name="P4" style:parent-style-name="Normalny" style:family="paragraph">
      <style:paragraph-properties style:vertical-align="auto" fo:margin-bottom="0.0694in" fo:background-color="#FFFFFF"/>
      <style:text-properties fo:hyphenate="true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Times New Roman" style:font-name-asian="Times New Roman" style:font-name-complex="Times New Roman" fo:letter-spacing="0.0159in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family="paragraph">
      <style:paragraph-properties style:vertical-align="auto" fo:margin-bottom="0.0694in" fo:background-color="#FFFFFF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text-align="justify" style:vertical-align="auto" fo:margin-bottom="0.0694in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style:vertical-align="auto" fo:margin-bottom="0.0694in" fo:background-color="#FFFFFF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style:vertical-align="auto" fo:margin-bottom="0.0694in" fo:background-color="#FFFFFF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" style:parent-style-name="Normalny" style:list-style-name="LFO1" style:family="paragraph">
      <style:paragraph-properties style:vertical-align="auto" fo:margin-top="0.0833in" fo:margin-bottom="0.0625in" fo:line-height="105%" fo:background-color="#FFFFFF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" style:parent-style-name="Normalny" style:list-style-name="LFO1" style:family="paragraph">
      <style:paragraph-properties style:vertical-align="auto" fo:margin-top="0.0833in" fo:margin-bottom="0.0625in" fo:line-height="105%" fo:background-color="#FFFFFF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" style:parent-style-name="Normalny" style:list-style-name="LFO1" style:family="paragraph">
      <style:paragraph-properties style:vertical-align="auto" fo:margin-top="0.0833in" fo:margin-bottom="0.0694in" fo:line-height="105%" fo:background-color="#FFFFFF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" style:parent-style-name="Normalny" style:family="paragraph">
      <style:paragraph-properties style:vertical-align="auto" fo:margin-top="0.0833in" fo:margin-bottom="0.0694in" fo:line-height="105%" fo:margin-left="0.5in" fo:background-color="#FFFFFF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" style:parent-style-name="Normalny" style:family="paragraph">
      <style:paragraph-properties style:vertical-align="auto" fo:margin-top="0.0833in" fo:margin-bottom="0.0694in" fo:margin-left="0.5in" fo:background-color="#FFFFFF">
        <style:tab-stops/>
      </style:paragraph-properties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0" style:parent-style-name="Normalny" style:list-style-name="LFO2" style:family="paragraph">
      <style:paragraph-properties style:vertical-align="auto" fo:margin-top="0.0833in" fo:margin-bottom="0.0625in" fo:line-height="105%" fo:margin-left="0.9166in" fo:background-color="#FFFFFF">
        <style:tab-stops>
          <style:tab-stop style:type="left" style:position="-0.4166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" style:parent-style-name="Normalny" style:list-style-name="LFO2" style:family="paragraph">
      <style:paragraph-properties style:vertical-align="auto" fo:margin-top="0.0833in" fo:margin-bottom="0.0625in" fo:line-height="105%" fo:margin-left="0.9166in" fo:background-color="#FFFFFF">
        <style:tab-stops>
          <style:tab-stop style:type="left" style:position="-0.4166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" style:parent-style-name="Normalny" style:list-style-name="LFO2" style:family="paragraph">
      <style:paragraph-properties style:vertical-align="auto" fo:margin-top="0.0833in" fo:margin-bottom="0.0625in" fo:line-height="105%" fo:margin-left="0.9166in" fo:background-color="#FFFFFF">
        <style:tab-stops>
          <style:tab-stop style:type="left" style:position="-0.4166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3" style:parent-style-name="Normalny" style:list-style-name="LFO2" style:family="paragraph">
      <style:paragraph-properties style:vertical-align="auto" fo:margin-top="0.0833in" fo:margin-bottom="0.0625in" fo:line-height="105%" fo:margin-left="0.9166in" fo:background-color="#FFFFFF">
        <style:tab-stops>
          <style:tab-stop style:type="left" style:position="-0.4166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4" style:parent-style-name="Normalny" style:list-style-name="LFO2" style:family="paragraph">
      <style:paragraph-properties style:vertical-align="auto" fo:margin-top="0.0833in" fo:margin-bottom="0.0625in" fo:line-height="105%" fo:margin-left="0.9166in" fo:background-color="#FFFFFF">
        <style:tab-stops>
          <style:tab-stop style:type="left" style:position="-0.4166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5" style:parent-style-name="Normalny" style:family="paragraph">
      <style:paragraph-properties style:vertical-align="auto" fo:margin-bottom="0.0694in" fo:background-color="#FFFFFF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6" style:parent-style-name="Normalny" style:family="paragraph">
      <style:paragraph-properties style:vertical-align="auto" fo:margin-bottom="0.0694in" fo:background-color="#FFFFFF"/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8" style:parent-style-name="Normalny" style:family="paragraph">
      <style:paragraph-properties style:vertical-align="auto" fo:background-color="#FFFFFF"/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pl" style:country-asian="PL" style:language-complex="ar" style:country-complex="SA"/>
    </style:style>
    <style:style style:name="P31" style:parent-style-name="Normalny" style:family="paragraph">
      <style:paragraph-properties style:vertical-align="auto" fo:background-color="#FFFFFF"/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pl" style:country-asian="PL" style:language-complex="ar" style:country-complex="SA"/>
    </style:style>
    <style:style style:name="P36" style:parent-style-name="Normalny" style:family="paragraph">
      <style:paragraph-properties style:vertical-align="auto" fo:background-color="#FFFFFF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7" style:parent-style-name="Normalny" style:family="paragraph">
      <style:paragraph-properties style:vertical-align="auto" fo:margin-bottom="0.0694in" fo:background-color="#FFFFFF"/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9" style:parent-style-name="Standard" style:family="paragraph">
      <style:paragraph-properties fo:text-align="center"/>
    </style:style>
  </office:automatic-styles>
  <office:body>
    <office:text text:use-soft-page-breaks="true">
      <text:h text:style-name="P1" text:outline-level="1">Nabór na wolne miejsca w Dziennym Domu Senior+</text:h>
      <text:h text:style-name="P3" text:outline-level="1">w Świnnej Porębie</text:h>
      <text:p text:style-name="P4"><text:span text:style-name="T5">Dzienny Dom Senior+</text:span><text:span text:style-name="T6"><text:s/>w Świnnej Porębie</text:span><text:span text:style-name="T7"><text:s/>informuje, że </text:span><text:span text:style-name="T8">prowadzi nabór na wolne miejsca</text:span><text:span text:style-name="T9"> w Dziennym Domu Senior+ w Świnnej Porębie 111.</text:span></text:p>
      <text:p text:style-name="P10">Zapraszamy osoby w wieku 60+, zamieszkujące gminę Mucharz, których stan zdrowia nie wymaga całodobowej opieki.</text:p>
      <text:p text:style-name="P11">Głównym rezultatem naszych działań jest realizacja zadania publicznego poprzez poprawę funkcjonowania w środowisku lokalnym poprzez realizację oferty rehabilitacyjnej, edukacyjnej i kulturalnej. Dodatkowym atutem Dziennego Domu Senior+ jest możliwość wyboru indywidualnych zajęć, jak również dni, w których dana osoba ma możliwość uczestniczyć.<text:s/></text:p>
      <text:p text:style-name="P12">Dzienny Dom Senior+ obejmuje wsparciem mieszkańców z gminy Mucharz, powyżej 60 roku życia, w szczególności, gdy dotykają ich takie problemy jak: trudności w codziennym życiu, choroba, niepełnosprawność, pogorszenie sytuacji materialnej, poczucie osamotnienia, trudności w organizacji czasu wolnego, wycofanie, jak również problemy w relacjach z rodziną.</text:p>
      <text:p text:style-name="P13">Wsparcie świadczone w placówce:</text:p>
      <text:list text:style-name="LFO1" text:continue-numbering="true">
        <text:list-item>
          <text:p text:style-name="P14">usługi opiekuńczo – możliwość pobytu 8 godzin dziennie;</text:p>
        </text:list-item>
        <text:list-item>
          <text:p text:style-name="P15">usługi aktywizująco – usprawniające – organizacja czasu wolnego, udział w zajęciach terapeutycznych, udział w zajęciach podnoszących sprawności i aktywizujących do uczestnictwa w życiu społecznym, jak również działania prowadzące do usprawnienia psychicznego i fizycznego Seniorów;</text:p>
        </text:list-item>
        <text:list-item>
          <text:p text:style-name="P16">usługi wspomagające – informacja, edukacja, wsparcie i poradnictwo;</text:p>
        </text:list-item>
      </text:list>
      <text:p text:style-name="P17"/>
      <text:p text:style-name="P18"><text:span text:style-name="T19">O F E R U J E M Y</text:span></text:p>
      <text:list text:style-name="LFO2" text:continue-numbering="true">
        <text:list-item>
          <text:p text:style-name="P20">pobyt 8 godzin dziennie, w tym 2 posiłki dziennie,</text:p>
        </text:list-item>
        <text:list-item>
          <text:p text:style-name="P21">rozwijanie swoich pasji i zainteresowań,</text:p>
        </text:list-item>
        <text:list-item>
          <text:p text:style-name="P22">spotkania z muzyką, filmem, sztuką,</text:p>
        </text:list-item>
        <text:list-item>
          <text:p text:style-name="P23">spacery, ćwiczenia ruchowe, wycieczki i inne,</text:p>
        </text:list-item>
        <text:list-item>
          <text:p text:style-name="P24">zgodnie z zainteresowaniami,</text:p>
        </text:list-item>
      </text:list>
      <text:p text:style-name="P25"/>
      <text:p text:style-name="P26"><text:span text:style-name="T27">OSOBY ZAINTERESOWANE PROSIMY O KONTAKT</text:span></text:p>
      <text:p text:style-name="P28"><text:span text:style-name="T29">Bezpośredni w siedzibie Dziennego Domu Senior+ w Świnnej Porębie 111, tel.</text:span><text:span text:style-name="T30"><text:s/>33 47 66 296,</text:span></text:p>
      <text:p text:style-name="P31"><text:span text:style-name="T32">lub w Gminnym Ośrodka Pomocy Społecznej</text:span><text:span text:style-name="T33"><text:s/></text:span><text:span text:style-name="T34">w Mucharzu 226,<text:s/></text:span><text:span text:style-name="T35">tel.33 876 16 12</text:span></text:p>
      <text:p text:style-name="P36"/>
      <text:p text:style-name="P37"><text:span text:style-name="T38">Udział w Dziennym Domu Senior+ w Świnnej Porębie jest płatny!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0in" svg:y="-0.48622in" svg:width="3.3374in" svg:height="0.6897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Zadanie współfinansowane ze środków Ministerstwa Rodziny i Polityki Społecznej w ramach Programu Wieloletniego „Senior+” na lata 2021-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cer</meta:initial-creator>
    <dc:creator>Agnieszka Urbańska-Then</dc:creator>
    <meta:creation-date>2023-06-26T06:30:00Z</meta:creation-date>
    <dc:date>2023-06-26T06:30:00Z</dc: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930" meta:row-count="13" meta:non-whitespace-character-count="1657"/>
  </office:meta>
</office:document-meta>
</file>