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line-height="115%"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Heading_20_3">
      <style:paragraph-properties fo:text-align="center" style:justify-single-word="false"/>
      <style:text-properties style:font-name="Times New Roman" fo:font-size="12pt" officeooo:rsid="0019d5f4" officeooo:paragraph-rsid="0019d5f4" style:font-size-asian="12pt" style:font-size-complex="12pt"/>
    </style:style>
    <style:style style:name="P3" style:family="paragraph" style:parent-style-name="Heading_20_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Heading_20_3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3a04d9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29df6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2b77a1" style:font-size-asian="12pt" style:font-size-complex="12pt"/>
    </style:style>
    <style:style style:name="P10" style:family="paragraph" style:parent-style-name="Text_20_body" style:list-style-name="L2">
      <style:paragraph-properties fo:line-height="115%" fo:text-align="justify" style:justify-single-word="false"/>
      <style:text-properties style:font-name="Times New Roman" fo:font-size="12pt" officeooo:paragraph-rsid="002b3b81" style:font-size-asian="12pt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1db729" style:font-size-asian="12pt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3a04d9" officeooo:paragraph-rsid="003a04d9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27e1af" officeooo:paragraph-rsid="0019d5f4" style:font-size-asian="12pt" style:font-size-complex="12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 fo:font-size="12pt" fo:font-weight="bold" officeooo:rsid="0039d43c" officeooo:paragraph-rsid="0039d43c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officeooo:paragraph-rsid="001c22c8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bold" officeooo:paragraph-rsid="001c720a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15%" fo:text-align="justify" style:justify-single-word="false"/>
      <style:text-properties officeooo:paragraph-rsid="003c3729"/>
    </style:style>
    <style:style style:name="P18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2pt" officeooo:paragraph-rsid="002b0612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366165" style:font-size-asian="12pt" style:font-size-complex="12pt"/>
    </style:style>
    <style:style style:name="P20" style:family="paragraph" style:parent-style-name="Text_20_body" style:list-style-name="L2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2pt" officeooo:rsid="00366165" officeooo:paragraph-rsid="00366165" style:font-size-asian="12pt" style:font-size-complex="12pt"/>
    </style:style>
    <style:style style:name="T1" style:family="text">
      <style:text-properties officeooo:rsid="0019d5f4"/>
    </style:style>
    <style:style style:name="T2" style:family="text">
      <style:text-properties officeooo:rsid="001c720a"/>
    </style:style>
    <style:style style:name="T3" style:family="text">
      <style:text-properties officeooo:rsid="001d0280"/>
    </style:style>
    <style:style style:name="T4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Liberation Serif" fo:font-size="12pt" fo:font-weight="normal" officeooo:rsid="002b3b81" style:font-size-asian="12pt" style:font-weight-asian="normal" style:font-size-complex="12pt" style:font-weight-complex="normal"/>
    </style:style>
    <style:style style:name="T6" style:family="text">
      <style:text-properties fo:color="#000000" style:font-name="Liberation Serif" fo:font-size="12pt" fo:font-weight="normal" officeooo:rsid="003dc2da" style:font-size-asian="12pt" style:font-weight-asian="normal" style:font-size-complex="12pt" style:font-weight-complex="normal"/>
    </style:style>
    <style:style style:name="T7" style:family="text">
      <style:text-properties fo:color="#000000" style:font-name="Liberation Serif" fo:font-size="12pt" fo:font-weight="normal" officeooo:rsid="001db729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fo:font-size="14pt" fo:font-weight="bold" officeooo:rsid="0020db04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officeooo:rsid="002d655b" style:font-size-asian="14pt" style:font-weight-asian="bold" style:font-size-complex="14pt" style:font-weight-complex="bold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officeooo:rsid="002b3b81" style:font-size-asian="12pt" style:font-weight-asian="normal" style:font-size-complex="12pt" style:font-weight-complex="normal"/>
    </style:style>
    <style:style style:name="T12" style:family="text">
      <style:text-properties fo:color="#000000" fo:font-size="12pt" fo:font-weight="normal" officeooo:rsid="003dc2da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officeooo:rsid="001db729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fo:font-weight="bold" officeooo:rsid="0020db04" style:font-weight-asian="bold" style:font-weight-complex="bold"/>
    </style:style>
    <style:style style:name="T15" style:family="text">
      <style:text-properties fo:color="#000000" fo:font-weight="bold" officeooo:rsid="002d655b" style:font-weight-asian="bold" style:font-weight-complex="bold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weight="normal" officeooo:rsid="002b3b81" style:font-weight-asian="normal" style:font-weight-complex="normal"/>
    </style:style>
    <style:style style:name="T18" style:family="text">
      <style:text-properties fo:color="#000000" fo:font-weight="normal" officeooo:rsid="003dc2da" style:font-weight-asian="normal" style:font-weight-complex="normal"/>
    </style:style>
    <style:style style:name="T19" style:family="text">
      <style:text-properties fo:color="#000000" fo:font-weight="normal" officeooo:rsid="001db729" style:font-weight-asian="normal" style:font-name-complex="Times New Roman1" style:font-weight-complex="normal"/>
    </style:style>
    <style:style style:name="T20" style:family="text">
      <style:text-properties style:font-name="Liberation Serif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1" style:family="text">
      <style:text-properties officeooo:rsid="001db729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20db04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2b0612" style:font-size-asian="14pt" style:font-weight-asian="bold" style:font-size-complex="14pt" style:font-weight-complex="bold"/>
    </style:style>
    <style:style style:name="T25" style:family="text">
      <style:text-properties officeooo:rsid="0029df6f"/>
    </style:style>
    <style:style style:name="T26" style:family="text">
      <style:text-properties officeooo:rsid="002b3b81"/>
    </style:style>
    <style:style style:name="T27" style:family="text">
      <style:text-properties officeooo:rsid="002d655b"/>
    </style:style>
    <style:style style:name="T28" style:family="text">
      <style:text-properties officeooo:rsid="0037ccb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3d449b" style:font-weight-asian="bold" style:font-weight-complex="bold"/>
    </style:style>
    <style:style style:name="T31" style:family="text">
      <style:text-properties fo:font-weight="bold" officeooo:rsid="0020db04" style:font-weight-asian="bold" style:font-weight-complex="bold"/>
    </style:style>
    <style:style style:name="T32" style:family="text">
      <style:text-properties fo:font-weight="bold" officeooo:rsid="002b0612" style:font-weight-asian="bold" style:font-weight-complex="bold"/>
    </style:style>
    <style:style style:name="T33" style:family="text">
      <style:text-properties fo:font-size="13pt" fo:font-weight="bold" officeooo:rsid="003d449b" style:font-size-asian="13pt" style:font-weight-asian="bold" style:font-size-complex="13pt" style:font-weight-complex="bold"/>
    </style:style>
    <style:style style:name="T34" style:family="text">
      <style:text-properties fo:font-size="13pt" fo:font-weight="bold" officeooo:rsid="003fcf8c" style:font-size-asian="13pt" style:font-weight-asian="bold" style:font-size-complex="13pt" style:font-weight-complex="bold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3pt" officeooo:rsid="002d655b" style:font-size-asian="13pt" style:font-size-complex="13pt"/>
    </style:style>
    <style:style style:name="T37" style:family="text">
      <style:text-properties fo:font-size="13pt" officeooo:rsid="003fcf8c" style:font-size-asian="13pt" style:font-size-complex="13pt"/>
    </style:style>
    <style:style style:name="T38" style:family="text">
      <style:text-properties fo:font-size="13pt" officeooo:rsid="002b3b81" style:font-size-asian="13pt" style:font-size-complex="13pt"/>
    </style:style>
    <style:style style:name="T39" style:family="text">
      <style:text-properties fo:font-size="13pt" officeooo:rsid="001c720a" style:font-size-asian="13pt" style:font-size-complex="13pt"/>
    </style:style>
    <style:style style:name="T40" style:family="text">
      <style:text-properties fo:font-size="13pt" officeooo:rsid="001d0280" style:font-size-asian="13pt" style:font-size-complex="13pt"/>
    </style:style>
    <style:style style:name="T41" style:family="text">
      <style:text-properties fo:font-size="13pt" officeooo:rsid="0037ccb0" style:font-size-asian="13pt" style:font-size-complex="13pt"/>
    </style:style>
    <style:style style:name="T42" style:family="text">
      <style:text-properties fo:font-size="13pt" officeooo:rsid="003d449b" style:font-size-asian="13pt" style:font-size-complex="13pt"/>
    </style:style>
    <style:style style:name="T43" style:family="text">
      <style:text-properties fo:font-size="13pt" officeooo:rsid="003c3729" style:font-size-asian="13pt" style:font-size-complex="13pt"/>
    </style:style>
    <style:style style:name="T4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5" style:family="text">
      <style:text-properties fo:font-size="13pt" fo:font-style="italic" style:font-size-asian="13pt" style:font-style-asian="italic" style:font-size-complex="13pt" style:font-style-complex="italic"/>
    </style:style>
    <style:style style:name="T46" style:family="text">
      <style:text-properties fo:font-size="13pt" fo:font-style="italic" officeooo:rsid="002b3b81" style:font-size-asian="13pt" style:font-style-asian="italic" style:font-size-complex="13pt" style:font-style-complex="italic"/>
    </style:style>
    <style:style style:name="T47" style:family="text">
      <style:text-properties fo:font-size="13pt" fo:font-style="italic" officeooo:rsid="003c3729" style:font-size-asian="13pt" style:font-style-asian="italic" style:font-size-complex="13pt" style:font-style-complex="italic"/>
    </style:style>
    <style:style style:name="T48" style:family="text">
      <style:text-properties officeooo:rsid="003c3729"/>
    </style:style>
    <style:style style:name="T49" style:family="text">
      <style:text-properties officeooo:rsid="003d449b"/>
    </style:style>
    <style:style style:name="T50" style:family="text">
      <style:text-properties officeooo:rsid="003fcf8c"/>
    </style:style>
    <style:style style:name="T51" style:family="text">
      <style:text-properties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officeooo:rsid="002b3b81"/>
    </style:style>
    <style:style style:name="T54" style:family="text">
      <style:text-properties style:font-name="Times New Roman" officeooo:rsid="003c3729"/>
    </style:style>
    <style:style style:name="T55" style:family="text">
      <style:text-properties style:font-name="Times New Roman" officeooo:rsid="001c720a"/>
    </style:style>
    <style:style style:name="T56" style:family="text">
      <style:text-properties style:font-name="Times New Roman" officeooo:rsid="001d0280"/>
    </style:style>
    <style:style style:name="T57" style:family="text">
      <style:text-properties style:font-name="Times New Roman" officeooo:rsid="0037ccb0"/>
    </style:style>
    <style:style style:name="T58" style:family="text">
      <style:text-properties style:font-name="Times New Roman" officeooo:rsid="003d449b"/>
    </style:style>
    <style:style style:name="T59" style:family="text">
      <style:text-properties style:font-name="Times New Roman" fo:font-weight="bold" officeooo:rsid="003d449b" style:font-weight-asian="bold" style:font-weight-complex="bold"/>
    </style:style>
    <style:style style:name="T60" style:family="text">
      <style:text-properties style:font-name="Times New Roman" fo:font-weight="bold" officeooo:rsid="003fcf8c" style:font-weight-asian="bold" style:font-weight-complex="bold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officeooo:rsid="002b3b81" style:font-size-asian="14pt" style:font-size-complex="14pt"/>
    </style:style>
    <style:style style:name="T63" style:family="text">
      <style:text-properties style:font-name="Times New Roman" fo:font-size="14pt" officeooo:rsid="003c3729" style:font-size-asian="14pt" style:font-size-complex="14pt"/>
    </style:style>
    <style:style style:name="T64" style:family="text">
      <style:text-properties style:font-name="Times New Roman" fo:font-size="14pt" officeooo:rsid="001c720a" style:font-size-asian="14pt" style:font-size-complex="14pt"/>
    </style:style>
    <style:style style:name="T65" style:family="text">
      <style:text-properties style:font-name="Times New Roman" fo:font-size="14pt" officeooo:rsid="001d0280" style:font-size-asian="14pt" style:font-size-complex="14pt"/>
    </style:style>
    <style:style style:name="T66" style:family="text">
      <style:text-properties style:font-name="Times New Roman" fo:font-size="14pt" officeooo:rsid="0037ccb0" style:font-size-asian="14pt" style:font-size-complex="14pt"/>
    </style:style>
    <style:style style:name="T67" style:family="text">
      <style:text-properties style:font-name="Times New Roman" fo:font-size="14pt" officeooo:rsid="003d449b" style:font-size-asian="14pt" style:font-size-complex="14pt"/>
    </style:style>
    <style:style style:name="T68" style:family="text">
      <style:text-properties style:font-name="Times New Roman" fo:font-size="14pt" officeooo:rsid="003fcf8c" style:font-size-asian="14pt" style:font-size-complex="14pt"/>
    </style:style>
    <style:style style:name="T69" style:family="text">
      <style:text-properties style:font-name="Times New Roman" fo:font-size="14pt" fo:font-weight="bold" officeooo:rsid="003d449b" style:font-size-asian="14pt" style:font-weight-asian="bold" style:font-size-complex="14pt" style:font-weight-complex="bold"/>
    </style:style>
    <style:style style:name="T70" style:family="text">
      <style:text-properties style:font-name="Times New Roman" fo:font-size="14pt" fo:font-weight="bold" officeooo:rsid="003fcf8c" style:font-size-asian="14pt" style:font-weight-asian="bold" style:font-size-complex="14pt" style:font-weight-complex="bold"/>
    </style:style>
    <style:style style:name="T71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73" style:family="text">
      <style:text-properties style:font-name="Times New Roman" fo:font-size="14pt" fo:font-style="italic" officeooo:rsid="002b3b81" style:font-size-asian="14pt" style:font-style-asian="italic" style:font-size-complex="14pt" style:font-style-complex="italic"/>
    </style:style>
    <style:style style:name="T74" style:family="text">
      <style:text-properties style:font-name="Times New Roman" fo:font-size="14pt" fo:font-style="italic" officeooo:rsid="003c3729" style:font-size-asian="14pt" style:font-style-asian="italic" style:font-size-complex="14pt" style:font-style-complex="italic"/>
    </style:style>
    <style:style style:name="T75" style:family="text">
      <style:text-properties style:font-name="Times New Roman" fo:font-size="13pt" style:font-size-asian="13pt" style:font-size-complex="13pt"/>
    </style:style>
    <style:style style:name="T76" style:family="text">
      <style:text-properties style:font-name="Times New Roman" fo:font-size="13pt" officeooo:rsid="002b3b81" style:font-size-asian="13pt" style:font-size-complex="13pt"/>
    </style:style>
    <style:style style:name="T77" style:family="text">
      <style:text-properties style:font-name="Times New Roman" fo:font-size="13pt" officeooo:rsid="003c3729" style:font-size-asian="13pt" style:font-size-complex="13pt"/>
    </style:style>
    <style:style style:name="T78" style:family="text">
      <style:text-properties style:font-name="Times New Roman" fo:font-size="13pt" officeooo:rsid="001c720a" style:font-size-asian="13pt" style:font-size-complex="13pt"/>
    </style:style>
    <style:style style:name="T79" style:family="text">
      <style:text-properties style:font-name="Times New Roman" fo:font-size="13pt" officeooo:rsid="001d0280" style:font-size-asian="13pt" style:font-size-complex="13pt"/>
    </style:style>
    <style:style style:name="T80" style:family="text">
      <style:text-properties style:font-name="Times New Roman" fo:font-size="13pt" officeooo:rsid="0037ccb0" style:font-size-asian="13pt" style:font-size-complex="13pt"/>
    </style:style>
    <style:style style:name="T81" style:family="text">
      <style:text-properties style:font-name="Times New Roman" fo:font-size="13pt" officeooo:rsid="003d449b" style:font-size-asian="13pt" style:font-size-complex="13pt"/>
    </style:style>
    <style:style style:name="T82" style:family="text">
      <style:text-properties style:font-name="Times New Roman" fo:font-size="13pt" officeooo:rsid="002d655b" style:font-size-asian="13pt" style:font-size-complex="13pt"/>
    </style:style>
    <style:style style:name="T83" style:family="text">
      <style:text-properties style:font-name="Times New Roman" fo:font-size="13pt" officeooo:rsid="003fcf8c" style:font-size-asian="13pt" style:font-size-complex="13pt"/>
    </style:style>
    <style:style style:name="T84" style:family="text">
      <style:text-properties style:font-name="Times New Roman" fo:font-size="13pt" fo:font-weight="bold" officeooo:rsid="003d449b" style:font-size-asian="13pt" style:font-weight-asian="bold" style:font-size-complex="13pt" style:font-weight-complex="bold"/>
    </style:style>
    <style:style style:name="T85" style:family="text">
      <style:text-properties style:font-name="Times New Roman" fo:font-size="13pt" fo:font-weight="bold" officeooo:rsid="003fcf8c" style:font-size-asian="13pt" style:font-weight-asian="bold" style:font-size-complex="13pt" style:font-weight-complex="bold"/>
    </style:style>
    <style:style style:name="T86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87" style:family="text">
      <style:text-properties style:font-name="Times New Roman" fo:font-size="13pt" fo:font-style="italic" officeooo:rsid="002b3b81" style:font-size-asian="13pt" style:font-style-asian="italic" style:font-size-complex="13pt" style:font-style-complex="italic"/>
    </style:style>
    <style:style style:name="T88" style:family="text">
      <style:text-properties style:font-name="Times New Roman" fo:font-size="13pt" fo:font-style="italic" officeooo:rsid="003c3729" style:font-size-asian="13pt" style:font-style-asian="italic" style:font-size-complex="13pt" style:font-style-complex="italic"/>
    </style:style>
    <style:style style:name="T89" style:family="tex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9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style:font-name="Times New Roman" fo:font-style="italic" style:font-style-asian="italic" style:font-style-complex="italic"/>
    </style:style>
    <style:style style:name="T92" style:family="text">
      <style:text-properties style:font-name="Times New Roman" fo:font-style="italic" officeooo:rsid="002b3b81" style:font-style-asian="italic" style:font-style-complex="italic"/>
    </style:style>
    <style:style style:name="T93" style:family="text">
      <style:text-properties style:font-name="Times New Roman" fo:font-style="italic" officeooo:rsid="003c3729" style:font-style-asian="italic" style:font-style-complex="italic"/>
    </style:style>
    <style:style style:name="T94" style:family="text">
      <style:text-properties style:font-name="Times New Roman" officeooo:rsid="003fcf8c"/>
    </style:style>
    <style:style style:name="T95" style:family="text">
      <style:text-properties style:font-name="Times New Roman" fo:font-size="12pt" style:font-size-asian="12pt" style:font-size-complex="12pt"/>
    </style:style>
    <style:style style:name="T96" style:family="text">
      <style:text-properties style:font-name="Times New Roman" fo:font-size="12pt" officeooo:rsid="001c720a" style:font-size-asian="12pt" style:font-size-complex="12pt"/>
    </style:style>
    <style:style style:name="T97" style:family="text">
      <style:text-properties style:font-name="Times New Roman" fo:font-size="12pt" officeooo:rsid="003fcf8c" style:font-size-asian="12pt" style:font-size-complex="12pt"/>
    </style:style>
    <style:style style:name="T98" style:family="text">
      <style:text-properties style:font-name="Times New Roman" fo:font-size="12pt" officeooo:rsid="001d0280" style:font-size-asian="12pt" style:font-size-complex="12pt"/>
    </style:style>
    <style:style style:name="T99" style:family="text">
      <style:text-properties style:font-name="Times New Roman" fo:font-size="12pt" officeooo:rsid="0037ccb0" style:font-size-asian="12pt" style:font-size-complex="12pt"/>
    </style:style>
    <style:style style:name="T100" style:family="text">
      <style:text-properties style:font-name="Times New Roman" fo:font-size="12pt" officeooo:rsid="003d449b" style:font-size-asian="12pt" style:font-size-complex="12pt"/>
    </style:style>
    <style:style style:name="T101" style:family="text">
      <style:text-properties style:font-name="Times New Roman" fo:font-size="12pt" officeooo:rsid="003c3729" style:font-size-asian="12pt" style:font-size-complex="12pt"/>
    </style:style>
    <style:style style:name="T10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4" style:family="text">
      <style:text-properties style:font-name="Times New Roman" fo:font-size="12pt" fo:font-style="italic" officeooo:rsid="002b3b81" style:font-size-asian="12pt" style:font-style-asian="italic" style:font-size-complex="12pt" style:font-style-complex="italic"/>
    </style:style>
    <style:style style:name="T105" style:family="text">
      <style:text-properties style:font-name="Times New Roman" fo:font-size="12pt" fo:font-style="italic" officeooo:rsid="003c3729" style:font-size-asian="12pt" style:font-style-asian="italic" style:font-size-complex="12pt" style:font-style-complex="italic"/>
    </style:style>
    <style:style style:name="T106" style:family="text">
      <style:text-properties style:font-name="Times New Roman" fo:font-size="12pt" fo:font-weight="bold" officeooo:rsid="003d449b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fo:font-weight="bold" officeooo:rsid="003fcf8c" style:font-size-asian="12pt" style:font-weight-asian="bold" style:font-size-complex="12pt" style:font-weight-complex="bold"/>
    </style:style>
    <style:style style:name="T108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09" style:family="text">
      <style:text-properties style:font-name="Arial" fo:font-size="13pt" style:font-size-asian="13pt" style:font-size-complex="13pt"/>
    </style:style>
    <style:style style:name="T110" style:family="text">
      <style:text-properties style:font-name="Arial" fo:font-size="13pt" officeooo:rsid="001c720a" style:font-size-asian="13pt" style:font-size-complex="13pt"/>
    </style:style>
    <style:style style:name="T111" style:family="text">
      <style:text-properties style:font-name="Arial" fo:font-size="13pt" officeooo:rsid="003fcf8c" style:font-size-asian="13pt" style:font-size-complex="13pt"/>
    </style:style>
    <style:style style:name="T112" style:family="text">
      <style:text-properties style:font-name="Arial" fo:font-size="13pt" officeooo:rsid="001d0280" style:font-size-asian="13pt" style:font-size-complex="13pt"/>
    </style:style>
    <style:style style:name="T113" style:family="text">
      <style:text-properties style:font-name="Arial" fo:font-size="13pt" officeooo:rsid="0037ccb0" style:font-size-asian="13pt" style:font-size-complex="13pt"/>
    </style:style>
    <style:style style:name="T114" style:family="text">
      <style:text-properties style:font-name="Arial" fo:font-size="13pt" officeooo:rsid="003d449b" style:font-size-asian="13pt" style:font-size-complex="13pt"/>
    </style:style>
    <style:style style:name="T115" style:family="text">
      <style:text-properties style:font-name="Arial" fo:font-size="13pt" officeooo:rsid="003c3729" style:font-size-asian="13pt" style:font-size-complex="13pt"/>
    </style:style>
    <style:style style:name="T116" style:family="text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7" style:family="text">
      <style:text-properties style:font-name="Arial" fo:font-size="13pt" fo:font-style="italic" style:font-size-asian="13pt" style:font-style-asian="italic" style:font-size-complex="13pt" style:font-style-complex="italic"/>
    </style:style>
    <style:style style:name="T118" style:family="text">
      <style:text-properties style:font-name="Arial" fo:font-size="13pt" fo:font-style="italic" officeooo:rsid="002b3b81" style:font-size-asian="13pt" style:font-style-asian="italic" style:font-size-complex="13pt" style:font-style-complex="italic"/>
    </style:style>
    <style:style style:name="T119" style:family="text">
      <style:text-properties style:font-name="Arial" fo:font-size="13pt" fo:font-style="italic" officeooo:rsid="003c3729" style:font-size-asian="13pt" style:font-style-asian="italic" style:font-size-complex="13pt" style:font-style-complex="italic"/>
    </style:style>
    <style:style style:name="T120" style:family="text">
      <style:text-properties style:font-name="Arial" fo:font-size="13pt" fo:font-weight="bold" officeooo:rsid="003d449b" style:font-size-asian="13pt" style:font-weight-asian="bold" style:font-size-complex="13pt" style:font-weight-complex="bold"/>
    </style:style>
    <style:style style:name="T121" style:family="text">
      <style:text-properties style:font-name="Arial" fo:font-size="13pt" fo:font-weight="bold" officeooo:rsid="003fcf8c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OGŁOSZENIE</text:h>
      <text:h text:style-name="P3" text:outline-level="3"><text:span text:style-name="T1">KIEROWNIK GMINNEGO</text:span> OŚRODKA POMOCY SPOŁECZNEJ W <text:span text:style-name="T1">MUCHARZU POSZUKUJE OSOBY DO WYKONANIA SPECJALISTYCZNYCH USŁUG OPIEKUŃCZYCH DLA DZIECKA Z AUTYZMEM NA STANOWISKO:</text:span></text:h>
      <text:p text:style-name="P5"/>
      <text:list xml:id="list1987000881" text:style-name="L1">
        <text:list-item>
          <text:p text:style-name="P14">OLIGOFRENOPEDAGOG </text:p>
        </text:list-item>
        <text:list-item>
          <text:p text:style-name="P14">LOGOPEDA</text:p>
        </text:list-item>
      </text:list>
      <text:h text:style-name="P4" text:outline-level="3">Nazwa i adres jednostki:</text:h>
      <text:p text:style-name="P6"><text:span text:style-name="T1">GMINNY OŚRODEK POMOCY SPOŁECZNEJ W MUCHARZU</text:span><text:line-break/><text:span text:style-name="T1">34 – 106 MUCHARZ 226</text:span><text:line-break/>tel. <text:span text:style-name="T1">33 876 16 12</text:span><text:line-break/>e-mail: <text:span text:style-name="T1">gops@mucharz.pl</text:span></text:p>
      <text:h text:style-name="P4" text:outline-level="3">Forma zatrudnienia:</text:h>
      <text:p text:style-name="P7"><text:span text:style-name="T1">W </text:span>ramach umowy <text:span text:style-name="T1">zlecenie, ilość godzin: </text:span></text:p>
      <text:p text:style-name="P12">1. Oligofrenopedagog – <text:span text:style-name="T50">4</text:span>h tygodniowo (60 zł <text:s/>brutto za 1 godzinę – <text:span text:style-name="T50">60 minut</text:span>)</text:p>
      <text:p text:style-name="P12">2. Logopeda – <text:span text:style-name="T50">1</text:span>h tygodniowo</text:p>
      <text:h text:style-name="P4" text:outline-level="3">Przewidywany termin zatrudnienia:</text:h>
      <text:p text:style-name="P13"><text:span text:style-name="T50">Marzec – g</text:span>rudzień 2020 roku. <text:s/></text:p>
      <text:h text:style-name="P4" text:outline-level="3">Zakres wykonywanych zadań na stanowisku:</text:h>
      <text:p text:style-name="P8">Nauka i rozwijanie umiejętności niezbędnych do samodzielnego życia <text:span text:style-name="T26">dla 9 – letniego chłopca <text:s text:c="18"/>z autyzmem w miejscu zamieszkania</text:span>, w tym zwłaszcza: kształtowanie umiejętności zaspokajania podstawowych potrzeb życiowych, <text:bookmark text:name="main-form:full-content-document-view-panel1"/>samoobsługa, zwłaszcza wykonywanie czynności gospodarczych i porządkowych <text:span text:style-name="T25">w domu, </text:span><text:bookmark text:name="main-form:full-content-document-view-panel2"/>dbałość o higienę i wygląd, utrzymywanie kontaktów <text:s text:c="17"/>z domownikami, rówieśnikami, w miejscu nauki, <text:bookmark text:name="main-form:full-content-document-view-panel3"/>pomoc w radzeniu sobie w sytuacjach kryzysowych, poradnictwo specjalistyczne, rozmowy terapeutyczne, <text:bookmark text:name="main-form:full-content-document-view-panel4"/>kształtowanie pozytywnych relacji osoby wspieranej z osobami bliskimi, współpraca z rodziną – <text:span text:style-name="T50">k</text:span>ształtowanie odpowiednich postaw wobec osoby chorującej, niepełnosprawnej. <text:span text:style-name="T48">Indywidualne zajęcia logopedyczne w miejscu zamieszkania z dzieckiem. Zgodnie z indywidualnym programem terapeutycznym. </text:span></text:p>
      <text:p text:style-name="P9"><text:span text:style-name="T29">Wymagania konieczne </text:span><text:span text:style-name="T31">na </text:span><text:span text:style-name="T32">podstawie </text:span><text:span text:style-name="T14">rozporządzenia Ministra Polityki Społecznej <text:s text:c="33"/>z dnia 22 września 2005 r. w sprawie specjalistycznych usług opiekuńczych </text:span><text:bookmark text:name="main-form:full-content-document-view-panel"/><text:span text:style-name="T14">z dnia 22 września 2005 r. (Dz. U. Nr 189 poz. 1598) </text:span><text:span text:style-name="T15">oraz rozporządzenia zmieniającego z dnia 6 lipca 2006 r. </text:span></text:p>
      <text:p text:style-name="P18">1. Posiadanie kwalifikacji do wykonywania zawodu <text:span text:style-name="T27">oligofrenopedagoga, logopedy;</text:span><text:line-break/>2. Posiadanie co najmniej półrocznego stażu w jednej z następujących jednostek:<text:line-break/>szpitalu psychiatrycznym,<text:line-break/>- jednostce organizacyjnej pomocy społecznej dla osób z zaburzeniami psychicznymi,<text:line-break/>- placówce terapii lub placówce oświatowej, do której uczęszczają dzieci z zaburzeniami rozwoju lub upośledzeniem umysłowym,<text:line-break/><text:soft-page-break/>- ośrodku terapeutyczno – <text:span text:style-name="T50">e</text:span>dukacyjno – <text:span text:style-name="T50">w</text:span>ychowawczym,<text:line-break/>- zakładzie rehabilitacji,<text:line-break/>- innej jednostce niż wymienione w<text:span text:style-name="T26">yżej</text:span>, świadczącej specjalistyczne usługi opiekuńcze dla osób z zaburzeniami psychicznymi.<text:line-break/>3. Posiadanie udokumentowanego przeszkolenia i doświadczenia w zakresie prowadzenia<text:line-break/>treningów umiejętności społecznych przewidywanych w zakresie specjalistycznych usług:</text:p>
      <text:p text:style-name="P21">a. <text:span text:style-name="T28">u</text:span>miejętność kształtowania motywacji do akceptowanych przez otoczenie zachowań;</text:p>
      <text:p text:style-name="P21">b. kształtowanie nawyków celowej aktywności;</text:p>
      <text:p text:style-name="P21">c. prowadzenie treningu zachowań społecznych;</text:p>
      <text:p text:style-name="P19"/>
      <text:p text:style-name="P15">Wymagane dokumenty i oświadczenia:</text:p>
      <text:list xml:id="list3327125715" text:style-name="L2">
        <text:list-item>
          <text:p text:style-name="P20">CV (z uwzględnieniem dokładnego przebiegu kariery zawodowej), </text:p>
        </text:list-item>
        <text:list-item>
          <text:p text:style-name="P20">list motywacyjny, </text:p>
        </text:list-item>
        <text:list-item>
          <text:p text:style-name="P20">kopie dokumentów poświadczających posiadanie kwalifikacji zawodowych (certyfikaty, uprawnienia, zaświadczenia o ukończeniu kursów i szkoleń, dyplomy), </text:p>
        </text:list-item>
        <text:list-item>
          <text:p text:style-name="P20">kopie świadectw pracy, ewentualnie referencje z zakładów pracy, </text:p>
        </text:list-item>
        <text:list-item>
          <text:p text:style-name="P20">oświadczenie o stanie zdrowia pozwalającym na zatrudnienie na danym stanowisku, </text:p>
        </text:list-item>
        <text:list-item>
          <text:p text:style-name="P20">oświadczenie kandydata o korzystaniu z pełni praw publicznych, </text:p>
        </text:list-item>
        <text:list-item>
          <text:p text:style-name="P20">oświadczenie o niekaralności za przestępstwo popełnione umyślnie,</text:p>
        </text:list-item>
        <text:list-item>
          <text:p text:style-name="P10">inne dokumenty potwierdzające zdobytą wiedzę, umiejętności i kwalifikacje. </text:p>
        </text:list-item>
        <text:list-item>
          <text:p text:style-name="P10"><text:span text:style-name="T108">Oświadczenie o wyrażeniu zgody na przetwarzanie danych osobowych </text:span><text:span text:style-name="T16">kandydata <text:s text:c="22"/>na </text:span><text:span text:style-name="T17">oligofrenopedagoga </text:span><text:span text:style-name="T18">oraz logopedę. </text:span></text:p>
        </text:list-item>
      </text:list>
      <text:p text:style-name="P11">Oświadczenia <text:span text:style-name="T21">oraz k</text:span><text:span text:style-name="T19">lauzula informacyjna </text:span>muszą być własnoręcznie podpisane przez kandydata imieniem i nazwiskiem. W przypadku zatrudnienia kandydat zobowiązany będzie do przedłożenia do wglądu pracodawcy oryginały w/w dokumentów.</text:p>
      <text:p text:style-name="P16">Termin i sposób składania ofert:</text:p>
      <text:p text:style-name="P17"><text:span text:style-name="T95">Osoby zainteresowane prosimy o dostarczenie kompletu dokumentów w zamkniętych kopertach <text:s text:c="15"/>z dopiskiem </text:span><text:span text:style-name="Emphasis"><text:span text:style-name="T102">„</text:span></text:span><text:span text:style-name="Strong_20_Emphasis"><text:span text:style-name="Emphasis"><text:span text:style-name="T104">Oligofrenopedagog”</text:span></text:span></text:span><text:span text:style-name="Strong_20_Emphasis"><text:span text:style-name="Emphasis"><text:span text:style-name="T103">, „</text:span></text:span></text:span><text:span text:style-name="Strong_20_Emphasis"><text:span text:style-name="Emphasis"><text:span text:style-name="T105">Logopeda” </text:span></text:span></text:span><text:span text:style-name="T95">do </text:span><text:span text:style-name="T96">Gminnego</text:span><text:span text:style-name="T95"> Ośrodka Pomocy Społecznej, <text:s text:c="23"/></text:span><text:span text:style-name="T96">34 – </text:span><text:span text:style-name="T97">1</text:span><text:span text:style-name="T96">06 Mucharz 226</text:span><text:span text:style-name="T95">, w godzinach </text:span><text:span text:style-name="T98">pracy ośrodka</text:span><text:span text:style-name="T95">, </text:span><text:span text:style-name="Strong_20_Emphasis"><text:span text:style-name="T95">w terminie do </text:span></text:span><text:span text:style-name="Strong_20_Emphasis"><text:span text:style-name="T99">21</text:span></text:span><text:span text:style-name="Strong_20_Emphasis"><text:span text:style-name="T95"> </text:span></text:span><text:span text:style-name="Strong_20_Emphasis"><text:span text:style-name="T100">l</text:span></text:span><text:span text:style-name="Strong_20_Emphasis"><text:span text:style-name="T106">ut</text:span></text:span><text:span text:style-name="Strong_20_Emphasis"><text:span text:style-name="T107">ego</text:span></text:span><text:span text:style-name="Strong_20_Emphasis"><text:span text:style-name="T95"> 20</text:span></text:span><text:span text:style-name="Strong_20_Emphasis"><text:span text:style-name="T99">20</text:span></text:span><text:span text:style-name="Strong_20_Emphasis"><text:span text:style-name="T95"> r. do <text:s text:c="17"/>godz. 12.00 </text:span></text:span><text:span text:style-name="T95">(osobiście). Aplikacje, które wpłyną do </text:span><text:span text:style-name="T98">GOPS Mucharz</text:span><text:span text:style-name="T95"> po w/w terminie nie będą rozpatrywane. O terminie </text:span><text:span text:style-name="T101">wyboru oferty</text:span><text:span text:style-name="T95"> wybrani kandydaci zostaną powiadomieni indywidualnie. Informacja o wynikach </text:span><text:span text:style-name="T98">ogłoszenia</text:span><text:span text:style-name="T95"> umieszczona będzie na stronie internetowej </text:span><text:span text:style-name="T98">GOPS Mucharz </text:span><text:a xlink:type="simple" xlink:href="http://www.mucharz.naszops.pl/" text:style-name="Internet_20_link" text:visited-style-name="Visited_20_Internet_20_Link"><text:span text:style-name="T98">www.mucharz.naszops.pl</text:span></text:a><text:span text:style-name="T98">. </text:span></text:p>
      <text:h text:style-name="P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07:25:29.538000000</meta:creation-date>
    <meta:print-date>2020-02-10T08:04:16.247000000</meta:print-date>
    <dc:date>2020-02-10T10:30:52.613000000</dc:date>
    <meta:editing-duration>PT2H6M58S</meta:editing-duration>
    <meta:editing-cycles>12</meta:editing-cycles>
    <meta:generator>LibreOffice/6.0.6.2$Windows_x86 LibreOffice_project/0c292870b25a325b5ed35f6b45599d2ea4458e77</meta:generator>
    <meta:document-statistic meta:table-count="0" meta:image-count="0" meta:object-count="0" meta:page-count="2" meta:paragraph-count="32" meta:word-count="512" meta:character-count="4263" meta:non-whitespace-character-count="3623"/>
  </office:meta>
</office:document-meta>
</file>