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db729"/>
    </style:style>
    <style:style style:name="P3" style:family="paragraph" style:parent-style-name="Text_20_body">
      <style:paragraph-properties fo:text-align="justify" style:justify-single-word="false"/>
      <style:text-properties officeooo:paragraph-rsid="0019fca9"/>
    </style:style>
    <style:style style:name="P4" style:family="paragraph" style:parent-style-name="Text_20_body">
      <style:paragraph-properties fo:text-align="justify" style:justify-single-word="false"/>
      <style:text-properties officeooo:paragraph-rsid="001c720a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rsid="0019d5f4" officeooo:paragraph-rsid="0019d5f4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officeooo:paragraph-rsid="001c720a" style:font-size-asian="14pt" style:font-weight-asian="bold" style:font-size-complex="14pt" style:font-weight-complex="bold"/>
    </style:style>
    <style:style style:name="P8" style:family="paragraph" style:parent-style-name="Heading_20_3">
      <style:paragraph-properties fo:text-align="center" style:justify-single-word="false"/>
    </style:style>
    <style:style style:name="P9" style:family="paragraph" style:parent-style-name="Heading_20_3">
      <style:paragraph-properties fo:text-align="justify" style:justify-single-word="false"/>
    </style:style>
    <style:style style:name="P10" style:family="paragraph" style:parent-style-name="Heading_20_3">
      <style:paragraph-properties fo:text-align="center" style:justify-single-word="false"/>
      <style:text-properties officeooo:rsid="0019d5f4" officeooo:paragraph-rsid="0019d5f4"/>
    </style:style>
    <style:style style:name="P11" style:family="paragraph" style:parent-style-name="Text_20_body" style:list-style-name="L1">
      <style:paragraph-properties fo:text-align="justify" style:justify-single-word="false"/>
      <style:text-properties officeooo:paragraph-rsid="001b0d4f"/>
    </style:style>
    <style:style style:name="P12" style:family="paragraph" style:parent-style-name="Text_20_body" style:list-style-name="L2">
      <style:paragraph-properties fo:text-align="justify" style:justify-single-word="false"/>
      <style:text-properties officeooo:paragraph-rsid="001c22c8"/>
    </style:style>
    <style:style style:name="P13" style:family="paragraph" style:parent-style-name="Text_20_body" style:list-style-name="L3">
      <style:paragraph-properties fo:text-align="justify" style:justify-single-word="false"/>
      <style:text-properties officeooo:paragraph-rsid="001c22c8"/>
    </style:style>
    <style:style style:name="P14" style:family="paragraph" style:parent-style-name="Text_20_body" style:list-style-name="L4">
      <style:paragraph-properties fo:text-align="justify" style:justify-single-word="false"/>
      <style:text-properties officeooo:paragraph-rsid="001c22c8"/>
    </style:style>
    <style:style style:name="P15" style:family="paragraph" style:parent-style-name="Text_20_body" style:list-style-name="L5">
      <style:paragraph-properties fo:text-align="justify" style:justify-single-word="false"/>
      <style:text-properties officeooo:paragraph-rsid="001db729"/>
    </style:style>
    <style:style style:name="P16" style:family="paragraph" style:parent-style-name="Text_20_body" style:list-style-name="L2">
      <style:paragraph-properties fo:text-align="justify" style:justify-single-word="false"/>
      <style:text-properties fo:font-size="14pt" fo:font-weight="bold" officeooo:paragraph-rsid="001c22c8" style:font-size-asian="14pt" style:font-weight-asian="bold" style:font-size-complex="14pt" style:font-weight-complex="bold"/>
    </style:style>
    <style:style style:name="P17" style:family="paragraph" style:parent-style-name="Text_20_body" style:list-style-name="L3">
      <style:paragraph-properties fo:text-align="justify" style:justify-single-word="false"/>
      <style:text-properties fo:font-size="14pt" fo:font-weight="bold" officeooo:paragraph-rsid="001c22c8" style:font-size-asian="14pt" style:font-weight-asian="bold" style:font-size-complex="14pt" style:font-weight-complex="bold"/>
    </style:style>
    <style:style style:name="P18" style:family="paragraph" style:parent-style-name="Text_20_body" style:list-style-name="L4">
      <style:paragraph-properties fo:text-align="justify" style:justify-single-word="false"/>
      <style:text-properties fo:font-size="14pt" fo:font-weight="bold" officeooo:paragraph-rsid="001c22c8" style:font-size-asian="14pt" style:font-weight-asian="bold" style:font-size-complex="14pt" style:font-weight-complex="bold"/>
    </style:style>
    <style:style style:name="P19" style:family="paragraph" style:parent-style-name="Text_20_body" style:list-style-name="L5">
      <style:paragraph-properties fo:text-align="justify" style:justify-single-word="false"/>
      <style:text-properties fo:color="#000000" style:font-name="Liberation Serif" fo:font-size="12pt" fo:font-weight="normal" officeooo:rsid="001db729" officeooo:paragraph-rsid="001db729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21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22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P23" style:family="paragraph" style:parent-style-name="Text_20_body" style:list-style-name="L4">
      <style:paragraph-properties fo:margin-top="0cm" fo:margin-bottom="0cm" loext:contextual-spacing="false" fo:text-align="justify" style:justify-single-word="false"/>
    </style:style>
    <style:style style:name="P24" style:family="paragraph" style:parent-style-name="Text_20_body" style:list-style-name="L5">
      <style:paragraph-properties fo:margin-top="0cm" fo:margin-bottom="0cm" loext:contextual-spacing="false" fo:text-align="justify" style:justify-single-word="false"/>
    </style:style>
    <style:style style:name="P25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officeooo:paragraph-rsid="0023e3ca"/>
    </style:style>
    <style:style style:name="T1" style:family="text">
      <style:text-properties officeooo:rsid="0019d5f4"/>
    </style:style>
    <style:style style:name="T2" style:family="text">
      <style:text-properties officeooo:rsid="001b0d4f"/>
    </style:style>
    <style:style style:name="T3" style:family="text">
      <style:text-properties officeooo:rsid="001c22c8"/>
    </style:style>
    <style:style style:name="T4" style:family="text">
      <style:text-properties officeooo:rsid="001c720a"/>
    </style:style>
    <style:style style:name="T5" style:family="text">
      <style:text-properties officeooo:rsid="001d0280"/>
    </style:style>
    <style:style style:name="T6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fo:font-weight="normal" officeooo:rsid="001db729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name="Liberation Serif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0" style:family="text">
      <style:text-properties officeooo:rsid="001db729"/>
    </style:style>
    <style:style style:name="T11" style:family="text">
      <style:text-properties officeooo:rsid="00207cb4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20db04" style:font-size-asian="14pt" style:font-weight-asian="bold" style:font-size-complex="14pt" style:font-weight-complex="bold"/>
    </style:style>
    <style:style style:name="T14" style:family="text">
      <style:text-properties officeooo:rsid="0023e3ca"/>
    </style:style>
    <style:style style:name="T15" style:family="text">
      <style:text-properties officeooo:rsid="0024ed80"/>
    </style:style>
    <style:style style:name="T16" style:family="text">
      <style:text-properties officeooo:rsid="0025b310"/>
    </style:style>
    <style:style style:name="T17" style:family="text">
      <style:text-properties officeooo:rsid="0025f55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/>
      <text:h text:style-name="P10" text:outline-level="3">OGŁOSZENIE</text:h>
      <text:h text:style-name="P8" text:outline-level="3"><text:span text:style-name="T1">KIEROWNIK GMINNEGO</text:span> <text:s/>OŚRODKA POMOCY SPOŁECZNEJ <text:s text:c="24"/>W <text:span text:style-name="T1">MUCHARZU POSZUKUJE </text:span><text:s/><text:span text:style-name="T1">OSOBY</text:span> NA STANOWISKO ASYSTENTA RODZINY</text:h>
      <text:h text:style-name="P9" text:outline-level="3">Nazwa i adres jednostki:</text:h>
      <text:p text:style-name="P5"><text:span text:style-name="T1">GMINNY OŚRODEK POMOCY SPOŁECZNEJ W MUCHARZU</text:span><text:line-break/><text:span text:style-name="T1">34-106 MUCHARZ 226</text:span><text:line-break/>tel. <text:span text:style-name="T1">33 876 16 12</text:span><text:line-break/>e-mail: <text:span text:style-name="T1">gops@mucharz.pl</text:span></text:p>
      <text:h text:style-name="P9" text:outline-level="3">Forma zatrudnienia:</text:h>
      <text:p text:style-name="P1"><text:span text:style-name="T1">W </text:span>ramach umowy <text:span text:style-name="T1">zlecenie, ilość godzin odpowiednio do ¼ etatu miesięcznie.</text:span></text:p>
      <text:h text:style-name="P9" text:outline-level="3">Przewidywany termin zatrudnienia:</text:h>
      <text:p text:style-name="P6"><text:span text:style-name="T16">G</text:span>rudzień 2019 roku oraz możliwość kontynuacji zatrudnienia w kolejnych latach. </text:p>
      <text:h text:style-name="P9" text:outline-level="3">Zakres wykonywanych zadań na stanowisku:</text:h>
      <text:p text:style-name="P3">Do głównego obowiązku asystenta rodziny należeć będzie wsparcie i <text:span text:style-name="T15">pomoc dla</text:span> rodzin <text:s text:c="25"/><text:span text:style-name="T15">przezywających trudności w wypełnionych funkcji opiekuńczo- wychowawczych</text:span> oraz kierowanie procesem zmiany postaw życiowych członków rodziny. <text:s/>Asystent rodziny odpowiedzialny będzie za systematyczną indywidualną pracę z rodzinami wskazanymi przez Ośrodek, udzielanie <text:s text:c="21"/>im kompleksowej pomocy i wsparcia <text:s/>w wypełnianiu swoich zadań.</text:p>
      <text:p text:style-name="P3">Do zadań osoby zatrudnionej na stanowisku asystenta rodziny będzie należało w szczególności:</text:p>
      <text:list xml:id="list2704759286" text:style-name="L1">
        <text:list-item>
          <text:p text:style-name="P20">Opracowanie i realizacja planu pracy z rodziną we współpracy z członkami rodziny <text:s text:c="20"/>i w konsultacji z pracownikiem socjalnym; </text:p>
        </text:list-item>
        <text:list-item>
          <text:p text:style-name="P20">Opracowanie, we współpracy z członkami rodziny i koordynatorem rodzinnej pieczy zastępczej, planu pracy z rodziną, który jest skoordynowany z planem pomocy dziecku umieszczonemu w pieczy zastępczej; </text:p>
        </text:list-item>
        <text:list-item>
          <text:p text:style-name="P20">Udzielanie pomocy rodzinom w poprawie ich sytuacji życiowej, w tym w zdobywaniu umiejętności prawidłowego prowadzenia gospodarstwa domowego; </text:p>
        </text:list-item>
        <text:list-item>
          <text:p text:style-name="P20">Udzielanie pomocy rodzinom w rozwiązywaniu problemów socjalnych; </text:p>
        </text:list-item>
        <text:list-item>
          <text:p text:style-name="P20">Udzielanie pomocy rodzinom w rozwiązywaniu problemów psychologicznych; </text:p>
        </text:list-item>
        <text:list-item>
          <text:p text:style-name="P20">Udzielanie pomocy rodzinom w rozwiązywaniu problemów wychowawczych z dziećmi; </text:p>
        </text:list-item>
        <text:list-item>
          <text:p text:style-name="P20">Wspieranie aktywności społecznej rodzin; </text:p>
        </text:list-item>
        <text:list-item>
          <text:p text:style-name="P20">Motywowanie członków rodzin do podnoszenia kwalifikacji zawodowych; </text:p>
        </text:list-item>
        <text:list-item>
          <text:p text:style-name="P20">Udzielanie pomocy w poszukiwaniu, podejmowaniu i utrzymaniu pracy zarobkowej; </text:p>
        </text:list-item>
        <text:list-item>
          <text:p text:style-name="P20">Motywowanie do udziału w zajęciach grupowych dla rodziców, mających na celu kształtowanie prawidłowych wzorców rodzicielskich i umiejętności psychospołecznych; </text:p>
        </text:list-item>
        <text:list-item>
          <text:p text:style-name="P20"><text:soft-page-break/>Udzielanie wsparcia dzieciom, w szczególności poprzez udział w zajęciach psychoedukacyjnych; </text:p>
        </text:list-item>
        <text:list-item>
          <text:p text:style-name="P20">Podejmowanie działań interwencyjnych i zaradczych w sytuacji zagrożenia bezpieczeństwa dzieci i rodzin; </text:p>
        </text:list-item>
        <text:list-item>
          <text:p text:style-name="P20">Prowadzenie indywidualnych konsultacji wychowawczych dla rodziców i dzieci; </text:p>
        </text:list-item>
        <text:list-item>
          <text:p text:style-name="P20">Prowadzenie dokumentacji dotyczącej pracy z rodziną; </text:p>
        </text:list-item>
        <text:list-item>
          <text:p text:style-name="P20">Dokonywanie okresowej oceny sytuacji rodziny, nie rzadziej niż co pół roku, <text:s text:c="33"/>i przekazywanie tej oceny <text:span text:style-name="T2">Kierownikowi</text:span> Ośrodka Pomocy Społecznej; </text:p>
        </text:list-item>
        <text:list-item>
          <text:p text:style-name="P20">Monitorowanie funkcjonowania rodziny po zakończeniu pracy z rodziną; </text:p>
        </text:list-item>
        <text:list-item>
          <text:p text:style-name="P20">Sporządzanie na wniosek sądu, opinii o rodzinie i jej członkach; </text:p>
        </text:list-item>
        <text:list-item>
          <text:p text:style-name="P20">Współpraca z jednostkami administracji rządowej i samorządowej, właściwymi organizacjami pozarządowymi oraz innymi podmiotami i osobami specjalizującymi się <text:s text:c="14"/>w działaniach na rzecz dziecka i rodziny; </text:p>
        </text:list-item>
        <text:list-item>
          <text:p text:style-name="P20">Współpraca z zespołem interdyscyplinarnym lub grupą roboczą, o których mowa w art. 9a ustawy z dnia 29 lipca 2005 r. o przeciwdziałaniu przemocy w rodzinie (Dz. U. z 201<text:span text:style-name="T11">9</text:span>r. poz.<text:span text:style-name="T11">730</text:span>), lub innymi podmiotami, których pomoc przy wykonywaniu zadań uzna <text:s text:c="21"/>za niezbędną; </text:p>
        </text:list-item>
        <text:list-item>
          <text:p text:style-name="P11">Współpraca z instytucjami takimi jak szkoła, przedszkole, Sąd, PUP, Urząd Miejski, itp., Asystent rodziny świadczyć będzie usługi w miejscu zamieszkania rodziny, ale może również towarzyszyć rodzinie poza jej miejscem zamieszkania - zgodnie <text:s text:c="37"/>z harmonogramem / planem ustalonym wspólnie z pracownikami <text:span text:style-name="T2">GOPS Mucharz</text:span> <text:s text:c="23"/>w porozumieniu z rodziną. Asystent rodziny musi posiadać umiejętność dobrej organizacji pracy indywidualnej i zespołowej oraz powinien być otwarty na kontakt z ludźmi. </text:p>
          <text:p text:style-name="P11"/>
          <text:p text:style-name="P11"><text:span text:style-name="T12">Wymagania konieczne </text:span><text:span text:style-name="T13">na podstawie Ustawy o wspieraniu rodziny <text:s text:c="23"/>i systemie pieczy zastępczej </text:span><text:bookmark text:name="target_link_mfrxilrtg4ytgnzygaydiltqmfyc4nbzgm2tknjxguxhmzlsfyytqmbwge_mfrxilrtg4ytgnzygaydi"/><text:bookmark text:name="main-form:full-content-document-view-panel"/><text:a xlink:type="simple" xlink:href="https://sip.legalis.pl/document-view.seam?documentId=mfrxilrtg4ytgnzygaydi" text:style-name="Internet_20_link" text:visited-style-name="Visited_20_Internet_20_Link">(Dz.U. z 2019 r. poz. 1111)</text:a><text:span text:style-name="T8"> </text:span></text:p>
        </text:list-item>
      </text:list>
      <text:list xml:id="list1476079670" text:style-name="L2">
        <text:list-item>
          <text:p text:style-name="P21">obywatelstwo polskie, </text:p>
        </text:list-item>
        <text:list-item>
          <text:p text:style-name="P21">wykształcenie wyższe na kierunku pedagogika, psychologia, socjologia, nauki o rodzinie lub praca socjalna lub </text:p>
        </text:list-item>
        <text:list-item>
          <text:p text:style-name="P21">wykształcenie wyższe na dowolnym kierunku uzupełnione szkoleniem z zakresu pracy <text:s text:c="15"/>z dziećmi lub rodziną i udokumentuje co najmniej roczny staż pracy z dziećmi lub rodziną lub studiami podyplomowymi obejmującymi zakres programowy szkolenia określony na podstawie art.12ust.3 ustawy z dnia 9 czerwca 2011r o wspieraniu rodziny i systemie pieczy zastępczej lub </text:p>
        </text:list-item>
        <text:list-item>
          <text:p text:style-name="P21">wykształcenie średnie i szkolenie z zakresu pracy z dziećmi lub rodziną, a także udokumentuje co najmniej 3-letni staż pracy z dziećmi lub rodziną, </text:p>
        </text:list-item>
        <text:list-item>
          <text:p text:style-name="P21">pełna zdolność do czynności prawnych oraz korzystanie z pełni praw publicznych, </text:p>
        </text:list-item>
        <text:list-item>
          <text:p text:style-name="P12">niekaralność za umyślne przestępstwo lub umyślne przestępstwo skarbowe </text:p>
          <text:p text:style-name="P12"/>
          <text:p text:style-name="P12"/>
          <text:p text:style-name="P12"/>
          <text:p text:style-name="P12"><text:soft-page-break/></text:p>
          <text:p text:style-name="P16">Wymagania pożądane:</text:p>
        </text:list-item>
      </text:list>
      <text:list xml:id="list844962985" text:style-name="L3">
        <text:list-item>
          <text:p text:style-name="P22">co najmniej roczny staż pracy z dziećmi lub rodziną, </text:p>
        </text:list-item>
        <text:list-item>
          <text:p text:style-name="P22">łatwość nawiązywania kontaktów interpersonalnych, </text:p>
        </text:list-item>
        <text:list-item>
          <text:p text:style-name="P22">umiejętność pracy w zespole, </text:p>
        </text:list-item>
        <text:list-item>
          <text:p text:style-name="P22">odporność na stres, </text:p>
        </text:list-item>
        <text:list-item>
          <text:p text:style-name="P22">umiejętność zachowania bezstronności w kontakcie z rodzinami, </text:p>
        </text:list-item>
        <text:list-item>
          <text:p text:style-name="P22">prawo jazdy kat. B i posiadania własnego środka transportu, </text:p>
        </text:list-item>
        <text:list-item>
          <text:p text:style-name="P22">samodzielność w działaniu oraz wykazywanie własnej inicjatywy, </text:p>
        </text:list-item>
        <text:list-item>
          <text:p text:style-name="P22">odpowiedzialność, </text:p>
        </text:list-item>
        <text:list-item>
          <text:p text:style-name="P22">asertywność, </text:p>
        </text:list-item>
        <text:list-item>
          <text:p text:style-name="P22">rzetelność, systematyczność, </text:p>
        </text:list-item>
        <text:list-item>
          <text:p text:style-name="P22">komunikatywność i otwartość, </text:p>
        </text:list-item>
        <text:list-item>
          <text:p text:style-name="P13">obsługa komputera (Word, Excel), </text:p>
          <text:p text:style-name="P13"/>
          <text:p text:style-name="P17">Informacje dodatkowe:</text:p>
        </text:list-item>
      </text:list>
      <text:list xml:id="list4097811126" text:style-name="L4">
        <text:list-item>
          <text:p text:style-name="P23">Praca asystenta będzie wykonywana w ramach umowy zlecenie w systemie zadaniowego czasu pracy. Oznacza to pracę także w godzinach popołudniowych oraz w dni wolne od pracy, również w weekendy </text:p>
        </text:list-item>
        <text:list-item>
          <text:p text:style-name="P14">Praca asystenta nie może być łączona z wykonywaniem obowiązków pracownika socjalnego. Asystent rodziny w swojej pracy nie będzie mógł także wykonywać wobec rodzin objętych asystą innych funkcji: kuratora sądowego, pedagoga, nauczyciela, wychowawcy, psychoterapeuty, nie może uczestniczyć w procesie decyzyjnym przyznawania świadczeń realizowanych przez <text:span text:style-name="T3">GOPS Mucharz. </text:span></text:p>
          <text:p text:style-name="P14"/>
          <text:p text:style-name="P18">Wymagane dokumenty i oświadczenia:</text:p>
        </text:list-item>
      </text:list>
      <text:list xml:id="list3799399204" text:style-name="L5">
        <text:list-item>
          <text:p text:style-name="P24">CV (z uwzględnieniem dokładnego przebiegu kariery zawodowej), </text:p>
        </text:list-item>
        <text:list-item>
          <text:p text:style-name="P24">list motywacyjny, </text:p>
        </text:list-item>
        <text:list-item>
          <text:p text:style-name="P24">kopie dokumentów poświadczających posiadanie kwalifikacji zawodowych (certyfikaty, uprawnienia, zaświadczenia o ukończeniu kursów i szkoleń, dyplomy), </text:p>
        </text:list-item>
        <text:list-item>
          <text:p text:style-name="P24">kopie świadectw pracy, ewentualnie referencje z zakładów pracy, </text:p>
        </text:list-item>
        <text:list-item>
          <text:p text:style-name="P24">oświadczenie o stanie zdrowia pozwalającym na zatrudnienie na danym stanowisku, </text:p>
        </text:list-item>
        <text:list-item>
          <text:p text:style-name="P24">oświadczenie kandydata o korzystaniu z pełni praw publicznych, </text:p>
        </text:list-item>
        <text:list-item>
          <text:p text:style-name="P24">oświadczenie kandydata, iż nie jest i nie był pozbawiony władzy rodzicielskiej oraz władza rodzicielska nie jest mu zawieszona ani ograniczona, </text:p>
        </text:list-item>
        <text:list-item>
          <text:p text:style-name="P24">oświadczenie kandydata, iż wypełnia obowiązek alimentacyjny – w przypadku gdy taki obowiązek został na niego nałożony na podstawie tytułu wykonawczego pochodzącego lub zatwierdzonego przez sąd, </text:p>
        </text:list-item>
        <text:list-item>
          <text:p text:style-name="P24">oświadczenie o niekaralności za przestępstwo popełnione umyślnie </text:p>
        </text:list-item>
        <text:list-item>
          <text:p text:style-name="P25">oświadczenie o niekaralności za przestępstwo <text:span text:style-name="T14">na tle seksualnym.</text:span></text:p>
        </text:list-item>
        <text:list-item>
          <text:p text:style-name="P15"><text:soft-page-break/>inne dokumenty potwierdzające zdobytą wiedzę, umiejętności i kwalifikacje. </text:p>
        </text:list-item>
        <text:list-item>
          <text:p text:style-name="P15"><text:span text:style-name="T9">Oświadczenie o wyrażeniu zgody na przetwarzanie danych osobowych </text:span><text:span text:style-name="T6">kandydata <text:s text:c="22"/>na asystenta rodziny </text:span></text:p>
        </text:list-item>
        <text:list-item>
          <text:p text:style-name="P19">Klauzula informacyjna </text:p>
        </text:list-item>
      </text:list>
      <text:p text:style-name="P2">Oświadczenia <text:span text:style-name="T10">oraz k</text:span><text:span text:style-name="T7">lauzula informacyjna </text:span>muszą być własnoręcznie podpisane przez kandydata imieniem i nazwiskiem. W przypadku zatrudnienia kandydat zobowiązany będzie do przedłożenia do wglądu pracodawcy oryginały ww. dokumentów.</text:p>
      <text:p text:style-name="P4"/>
      <text:p text:style-name="P7">Termin i sposób składania ofert:</text:p>
      <text:p text:style-name="P1">Osoby zainteresowane prosimy o dostarczenie kompletu dokumentów w zamkniętych kopertach, <text:s text:c="13"/>z dopiskiem <text:span text:style-name="Strong_20_Emphasis"><text:span text:style-name="Emphasis">"Asystent rodziny"</text:span></text:span> do <text:span text:style-name="T4">Gminnego</text:span> Ośrodka Pomocy Społecznej, <text:span text:style-name="T4">34-106 Mucharz 226</text:span> , w godzinach <text:span text:style-name="T5">pracy ośrodka </text:span>, <text:span text:style-name="Strong_20_Emphasis">w terminie do </text:span><text:span text:style-name="Strong_20_Emphasis"><text:span text:style-name="T16">29</text:span></text:span><text:span text:style-name="Strong_20_Emphasis"> </text:span><text:span text:style-name="Strong_20_Emphasis"><text:span text:style-name="T17">listopada</text:span></text:span><text:span text:style-name="Strong_20_Emphasis"> 201</text:span><text:span text:style-name="Strong_20_Emphasis"><text:span text:style-name="T5">9</text:span></text:span><text:span text:style-name="Strong_20_Emphasis"> r. do godz. 12.00 </text:span>(osobiście lub pocztą). Aplikacje, które wpłyną do <text:span text:style-name="T5">GOPS Mucharz</text:span> po w/w terminie nie będą rozpatrywane. <text:s text:c="17"/>O terminie rozmowy kwalifikacyjnej wybrani kandydaci zostaną powiadomieni indywidualnie. Informacja o wynikach <text:span text:style-name="T5">ogłoszenia</text:span> umieszczona będzie na stronie internetowej <text:span text:style-name="T5">GOPS Mucharz.</text:span> </text:p>
      <text:h text:style-name="P9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07:25:29.538000000</meta:creation-date>
    <meta:print-date>2019-09-19T07:42:03.358000000</meta:print-date>
    <dc:date>2019-11-14T07:08:39.796000000</dc:date>
    <meta:editing-duration>PT38M40S</meta:editing-duration>
    <meta:editing-cycles>4</meta:editing-cycles>
    <meta:generator>LibreOffice/5.3.0.3$Windows_x86 LibreOffice_project/7074905676c47b82bbcfbea1aeefc84afe1c50e1</meta:generator>
    <meta:document-statistic meta:table-count="0" meta:image-count="0" meta:object-count="0" meta:page-count="4" meta:paragraph-count="78" meta:word-count="1014" meta:character-count="7823" meta:non-whitespace-character-count="6576"/>
  </office:meta>
</office:document-meta>
</file>